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 Binnemaleane 1, 9047 VJ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1100 voor een omgevingsvergunning op locatie W. Binnemaleane 1, 9047 VJ Minnertsga. De vergunning is verleend. Het besluit betreft het wijzigen van bestemming naar Bedrijf en het aanleggen van een paardrijdbak.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0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1100</meta:user-defined>
    <meta:user-defined meta:name="DCTERMS.abstract">Verleende omgevingsvergunning voor het wijzigen van bestemming naar Bedrijf en het aanleggen van een paardrijdbak op locatie W. Binnemaleane 1, 9047 VJ Minnertsga.</meta:user-defined>
    <dc:language>nl</dc:language>
    <meta:user-defined meta:name="OVERHEIDop.locatietype/OVERHEIDop.gebiedsmarkering">Punt</meta:user-defined>
    <meta:user-defined meta:name="DC.title">Kennisgeving besluit op aanvraag omgevingsvergunning W. Binnemaleane 1, 9047 VJ Minnertsga</meta:user-defined>
    <meta:user-defined meta:name="DCTERMS.W3CDTF/DCTERMS.available">2025-03-12</meta:user-defined>
    <meta:user-defined meta:name="DCTERMS.W3CDTF/OVERHEIDop.jaargang">2025</meta:user-defined>
    <meta:user-defined meta:name="OVERHEIDop.publicationIssue">105055</meta:user-defined>
    <meta:user-defined meta:name="OVERHEIDop.GmbID/DC.identifier">gmb-2025-105055</meta:user-defined>
    <meta:user-defined meta:name="OVERHEIDop.versieInformatie"/>
  </office:meta>
</office:document-meta>
</file>