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secretaris commissie bezwaarschriften sociaal domein gemeente Eems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 heeft op 25 februari 2025, gelet op het bepaalde in artikel 5 lid 1 van de verordening commissie bezwaarschriften sociaal domein Eemsdelta, een secretarissen aangewezen voor de bezwaarschriftencommissie van de gemeente Eemsdelta.</text:p>
            <text:p text:style-name="al">Dit aanwijzingsbesluit is in te zien. U kunt hiervoor contact opnemen met de gemeente Eemsdelta. Dit kan via 14 0596 of per e-mail via gemeente@eemsdelta.nl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0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sbesluit secretaris commissie bezwaarschriften sociaal domein gemeente Eemsdelt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50</meta:user-defined>
    <meta:user-defined meta:name="OVERHEIDop.GmbID/DC.identifier">gmb-2025-105050</meta:user-defined>
    <meta:user-defined meta:name="OVERHEIDop.versieInformatie"/>
  </office:meta>
</office:document-meta>
</file>