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Leidschenveen-Yp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4 dode en slechte bomen (stamomtrek 11 - 80 cm), staande verspreid over het stadsdeel en herbeplanting van inheemse bomen</text:p>
            <text:p text:style-name="common-al"/>
            <text:p text:style-name="common-al">Ons kenmerk: VTH2025-18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Leidschenveen-Ypenbur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0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176</meta:user-defined>
    <meta:user-defined meta:name="DCTERMS.abstract">het kappen van 64 dode en slechte bomen (stamomtrek 11 - 80 cm), staande verspreid over het stadsdeel en herbeplanting van inheemse bomen</meta:user-defined>
    <dc:language>nl</dc:language>
    <meta:user-defined meta:name="OVERHEIDop.locatietype/OVERHEIDop.gebiedsmarkering">Vlak</meta:user-defined>
    <meta:user-defined meta:name="DC.title">Omgevingsvergunning - Aangevraagd, verspreid over het stadsdeel Leidschenveen-Ypen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05</meta:user-defined>
    <meta:user-defined meta:name="OVERHEIDop.GmbID/DC.identifier">gmb-2025-10505</meta:user-defined>
    <meta:user-defined meta:name="OVERHEIDop.versieInformatie"/>
  </office:meta>
</office:document-meta>
</file>