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ogelzang Veldweg 20, 8094PJ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Vogelzang Veldweg 20 in Hattemerbroek, voor het vervangen van een erfafscheiding en een overkapping, verzonden op 10 maart 2025 (zaaknummer R2025-0021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504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4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4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217</meta:user-defined>
    <meta:user-defined meta:name="DCTERMS.abstract">Betreft: Beschikking op aanvraag op locatie Vogelzang Veldweg 20, 8094PJ Hattemerbroek</meta:user-defined>
    <dc:language>nl</dc:language>
    <meta:user-defined meta:name="OVERHEIDop.locatietype/OVERHEIDop.gebiedsmarkering">Vlak</meta:user-defined>
    <meta:user-defined meta:name="DC.title">Kennisgeving verleende omgevingsvergunning Vogelzang Veldweg 20, 8094PJ Hattemerbroe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5045</meta:user-defined>
    <meta:user-defined meta:name="OVERHEIDop.GmbID/DC.identifier">gmb-2025-105045</meta:user-defined>
    <meta:user-defined meta:name="OVERHEIDop.versieInformatie"/>
  </office:meta>
</office:document-meta>
</file>