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ickbox gala Memorial Marc de Bonte op 18 mei 2025 aan Turnhoutseweg 22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3-2025 een vergunning APV-Bijzondere wet verleend. De gemeente geeft hiermee toestemming voor het kickbox gala Memorial Marc de Bonte op 18 mei 2025 aan Turnhoutseweg 22 5541NX Reusel. Het kenmerk van de gemeente voor deze zaak is 166747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50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736</meta:user-defined>
    <meta:user-defined meta:name="DCTERMS.abstract">kickbox gala Memorial Marc de Bonte op 18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kickbox gala Memorial Marc de Bonte op 18 mei 2025 aan Turnhoutseweg 22 5541NX Reusel</meta:user-defined>
    <meta:user-defined meta:name="DCTERMS.W3CDTF/DCTERMS.available">2025-03-12</meta:user-defined>
    <meta:user-defined meta:name="DCTERMS.W3CDTF/OVERHEIDop.jaargang">2025</meta:user-defined>
    <meta:user-defined meta:name="OVERHEIDop.publicationIssue">105044</meta:user-defined>
    <meta:user-defined meta:name="OVERHEIDop.GmbID/DC.identifier">gmb-2025-105044</meta:user-defined>
    <meta:user-defined meta:name="OVERHEIDop.versieInformatie"/>
  </office:meta>
</office:document-meta>
</file>