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laan 137, Nieuw-Lekkerland, zaaknummer OMG-2025-03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5-0343-25-01
- Bouwen, Art.5.1,  kenmerk:OMG-2025-0343-28-01</text:p>
            <text:p text:style-name="common-al">Voor het: realiseren van een aanbouw aan de linkerzijgevel van een woning</text:p>
            <text:p text:style-name="common-al"/>
            <text:p text:style-name="common-al">
            <text:span text:style-name="nadrukvet">Locatie: Dorpslaan 137, Nieuw-Lekkerland</text:span>
          </text:p>
            <text:p text:style-name="common-al">Datum ontvangst: 7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503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3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3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43</meta:user-defined>
    <meta:user-defined meta:name="DCTERMS.abstract">Gemeente - aanvr. beschikking behandelen - realiseren van een aanbouw aan de linkerzijgevel van een woning - Dorpslaan 137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Dorpslaan 137, Nieuw-Lekkerland, zaaknummer OMG-2025-0343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038</meta:user-defined>
    <meta:user-defined meta:name="OVERHEIDop.GmbID/DC.identifier">gmb-2025-105038</meta:user-defined>
    <meta:user-defined meta:name="OVERHEIDop.versieInformatie"/>
  </office:meta>
</office:document-meta>
</file>