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parkeerplek in de voortuin aan de Van Lennepstraat 28, 2406 B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parkeerplek in de voortuin aan de Van Lennepstraat 28, 2406 BB Alphen aan den Rijn, geregistreerd onder nr. 0484356109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0-03-2025. De gemeente neemt daarover waarschijnlijk voor 06-05-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503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03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561094</meta:user-defined>
    <meta:user-defined meta:name="DCTERMS.abstract">Aanvraag vergunning voor het realiseren van een parkeerplek in de voortuin aan de Van Lennepstraat 28, 2406 BB Alphen aan den Rijn</meta:user-defined>
    <dc:language>nl</dc:language>
    <meta:user-defined meta:name="OVERHEIDop.locatietype/OVERHEIDop.gebiedsmarkering">Punt</meta:user-defined>
    <meta:user-defined meta:name="DC.title">Aanvraag vergunning voor het realiseren van een parkeerplek in de voortuin aan de Van Lennepstraat 28, 2406 BB Alphen aan den Rijn</meta:user-defined>
    <meta:user-defined meta:name="DCTERMS.W3CDTF/DCTERMS.available">2025-03-12</meta:user-defined>
    <meta:user-defined meta:name="DCTERMS.W3CDTF/OVERHEIDop.jaargang">2025</meta:user-defined>
    <meta:user-defined meta:name="OVERHEIDop.publicationIssue">105030</meta:user-defined>
    <meta:user-defined meta:name="OVERHEIDop.GmbID/DC.identifier">gmb-2025-105030</meta:user-defined>
    <meta:user-defined meta:name="OVERHEIDop.versieInformatie"/>
  </office:meta>
</office:document-meta>
</file>