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08291894i348bc5b3-be4e-4fb6-8c59-a2c705a068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e Leeuw van Vlaanderenstraat 6-8 aanleg gehandicaptenparkeerplaats kenteken 23-XJV-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3-XJV-4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23-XJV-4 en het aanbrengen van ondersteunende markeringen (RVV 1990), in te stellen: een gehandicaptenparkeerplaats ter hoogte van perceel De Leeuw van Vlaanderenstraat 6-8 (parkeervaknummer 11790448770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6.50754716981132mm"><draw:image xlink:href="Pictures/Afbeelding1408291894i348bc5b3-be4e-4fb6-8c59-a2c705a06824.png" xlink:type="simple"/></draw:frame></text:p>
            </text:section></draw:text-box></draw:frame>
          </text:p>
            <text:p text:style-name="common-al">Amsterdam, 12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02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2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2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Leeuw van Vlaanderenstraat 6-8 aanleg gehandicaptenparkeerplaats kenteken 23-XJV-4 - De Leeuw van Vlaanderenstraat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Leeuw van Vlaanderenstraat 6-8 aanleg gehandicaptenparkeerplaats kenteken 23-XJV-4</meta:user-defined>
    <meta:user-defined meta:name="OVERHEIDop.verkeersbordcode">E6</meta:user-defined>
    <dc:language>nl</dc:language>
    <meta:user-defined meta:name="OVERHEIDop.locatietype/OVERHEIDop.gebiedsmarkering">Adres</meta:user-defined>
    <meta:user-defined meta:name="DC.title">Amsterdam West, verkeersbesluit De Leeuw van Vlaanderenstraat 6-8 aanleg gehandicaptenparkeerplaats kenteken 23-XJV-4</meta:user-defined>
    <meta:user-defined meta:name="DCTERMS.W3CDTF/DCTERMS.available">2025-03-14</meta:user-defined>
    <meta:user-defined meta:name="DCTERMS.W3CDTF/OVERHEIDop.jaargang">2025</meta:user-defined>
    <meta:user-defined meta:name="OVERHEIDop.publicationIssue">105025</meta:user-defined>
    <meta:user-defined meta:name="OVERHEIDop.GmbID/DC.identifier">gmb-2025-105025</meta:user-defined>
    <meta:user-defined meta:name="OVERHEIDop.versieInformatie"/>
  </office:meta>
</office:document-meta>
</file>