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publicatie nr 66048, gepubliceerd op 17 februari 2025 (Maria Tesselschadelaan 44 in plaats van Maria Tesselschadelaan 4), Aangevraagde omgevingsvergunning, Hoofddorp, Maria Tesselschadelaan 44, 2135 RD, plaatsen transparante en wegschuifbare balkonbeglazing, 06-02-2025, DSO nummer 2025020600271.</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ontwerp)besluit nemen op de aanvraag. Dit (ontwerp)besluit maken wij dan ook bek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502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2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2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an de publicatie nr 66048, gepubliceerd op 17 februari 2025 (Maria Tesselschadelaan 44 in plaats van Maria Tesselschadelaan 4), Aangevraagde omgevingsvergunning, Hoofddorp, Maria Tesselschadelaan 44, 2135 RD, plaatsen transparante en wegschuifbare balkonbeglazing, 06-02-2025, DSO nummer 2025020600271.</meta:user-defined>
    <meta:user-defined meta:name="DCTERMS.W3CDTF/DCTERMS.available">2025-03-12</meta:user-defined>
    <meta:user-defined meta:name="DCTERMS.W3CDTF/OVERHEIDop.jaargang">2025</meta:user-defined>
    <meta:user-defined meta:name="OVERHEIDop.publicationIssue">105021</meta:user-defined>
    <meta:user-defined meta:name="OVERHEIDop.GmbID/DC.identifier">gmb-2025-105021</meta:user-defined>
    <meta:user-defined meta:name="OVERHEIDop.versieInformatie"/>
  </office:meta>
</office:document-meta>
</file>