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Grote Marktstraat - Grote Marktstraat (Centrum, Grote Mark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Grote Markt Outlet, gelegen op locatie Grote Marktstraat van 22-3-2025 t/m 23-3-2025</text:p>
            <text:p text:style-name="common-al"/>
            <text:p text:style-name="common-al">Ons kenmerk: 00013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te Marktstraat - Grote Marktstraat (Centrum, Grote Marktstraat)</text:p>
            <text:p text:style-name="tussenkopcur">
            <text:span text:style-name="nadrukvet">Datum bekendmaking besluit:</text:span>
          </text:p>
            <text:p text:style-name="common-al">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0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13IPM25/9016309</meta:user-defined>
    <meta:user-defined meta:name="DCTERMS.abstract">IPM Grote Markt Outlet, gelegen op locatie Grote Marktstraat van 22-3-2025 t/m 23-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Grote Marktstraat - Grote Marktstraat (Centrum, Grote Marktstraat) te Den Haag</meta:user-defined>
    <meta:user-defined meta:name="DCTERMS.W3CDTF/DCTERMS.available">2025-03-12</meta:user-defined>
    <meta:user-defined meta:name="OVERHEIDop.externeBijlage">Bijlage_56143959_voor_bekendmaking|exb-2025-9067</meta:user-defined>
    <meta:user-defined meta:name="DCTERMS.W3CDTF/OVERHEIDop.jaargang">2025</meta:user-defined>
    <meta:user-defined meta:name="OVERHEIDop.publicationIssue">105020</meta:user-defined>
    <meta:user-defined meta:name="OVERHEIDop.GmbID/DC.identifier">gmb-2025-105020</meta:user-defined>
    <meta:user-defined meta:name="OVERHEIDop.versieInformatie"/>
  </office:meta>
</office:document-meta>
</file>