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plein, parkeerterrein tussen Vlaslaan en Fockema Andreaelaan te Beetsterzwaag</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aanvraag ontvangen voor een Evenementenvergunning op de locatie kerkplein, parkeerterrein tussen Vlaslaan en Fockema Andreaelaan te Beetsterzwaag. De aanvraag is geregistreerd onder zaaknummer Z2025-00001400. De aanvraag betreft:</text:p>
            <text:p text:style-name="common-al">kermis van 2 t/m 5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50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00</meta:user-defined>
    <meta:user-defined meta:name="DCTERMS.abstract">OWO</meta:user-defined>
    <dc:language>nl</dc:language>
    <meta:user-defined meta:name="OVERHEIDop.locatietype/OVERHEIDop.gebiedsmarkering">Punt</meta:user-defined>
    <meta:user-defined meta:name="DC.title">Kennisgeving ontvangst aanvraag Evenementenvergunning, kerkplein, parkeerterrein tussen Vlaslaan en Fockema Andreaelaan te Beetsterzwaag</meta:user-defined>
    <meta:user-defined meta:name="DCTERMS.W3CDTF/DCTERMS.available">2025-03-12</meta:user-defined>
    <meta:user-defined meta:name="DCTERMS.W3CDTF/OVERHEIDop.jaargang">2025</meta:user-defined>
    <meta:user-defined meta:name="OVERHEIDop.publicationIssue">105016</meta:user-defined>
    <meta:user-defined meta:name="OVERHEIDop.GmbID/DC.identifier">gmb-2025-105016</meta:user-defined>
    <meta:user-defined meta:name="OVERHEIDop.versieInformatie"/>
  </office:meta>
</office:document-meta>
</file>