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wolseweg 92 in Heerde: voor het verwijderen van asbesthoudende materialen uit hoofdgebouw op het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7 februari 2025 een sloopmelding heeft ontvangen voor het op het perceel Zwolseweg 92 in Heerde. </text:p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0500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0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0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7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Zwolseweg 92 in Heerde: voor het verwijderen van asbesthoudende materialen uit hoofdgebouw op het perceel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5008</meta:user-defined>
    <meta:user-defined meta:name="OVERHEIDop.GmbID/DC.identifier">gmb-2025-105008</meta:user-defined>
    <meta:user-defined meta:name="OVERHEIDop.versieInformatie"/>
  </office:meta>
</office:document-meta>
</file>