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BO (regulier) voor het bouwen van een woning - Grutto 18, 9354 CB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2025 een besluit genomen op de aanvraag met zaaknummer 2023004211 voor het bouwen van een woning op locatie Grutto 18, 9354 CB Zevenhuizen.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0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211</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WABO (regulier) voor het bouwen van een woning - Grutto 18, 9354 CB Zevenhuizen</meta:user-defined>
    <meta:user-defined meta:name="DCTERMS.W3CDTF/DCTERMS.available">2025-03-12</meta:user-defined>
    <meta:user-defined meta:name="DCTERMS.W3CDTF/OVERHEIDop.jaargang">2025</meta:user-defined>
    <meta:user-defined meta:name="OVERHEIDop.publicationIssue">105007</meta:user-defined>
    <meta:user-defined meta:name="OVERHEIDop.GmbID/DC.identifier">gmb-2025-105007</meta:user-defined>
    <meta:user-defined meta:name="OVERHEIDop.versieInformatie"/>
  </office:meta>
</office:document-meta>
</file>