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Vietnam StrEATfood, Hurksestraat 44 5652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669 </text:p>
            <text:p text:style-name="common-al"> Omschrijving: horecabedrijf Vietnam StrEATfoo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rksestraat 44 5652AL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0-03-2025 </text:p>
            <text:p text:style-name="common-al"> Heeft u direct belang bij deze beslissing? Dan kunt u binnen zes weken, na 10-03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00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0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0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0669</meta:user-defined>
    <meta:user-defined meta:name="DCTERMS.abstract">horecabedrijf Vietnam StrEATfood</meta:user-defined>
    <dc:language>nl</dc:language>
    <meta:user-defined meta:name="OVERHEIDop.locatietype/OVERHEIDop.gebiedsmarkering">Punt</meta:user-defined>
    <meta:user-defined meta:name="DC.title">Besluit: horecabedrijf Vietnam StrEATfood, Hurksestraat 44 5652AL Eindhov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06</meta:user-defined>
    <meta:user-defined meta:name="OVERHEIDop.GmbID/DC.identifier">gmb-2025-105006</meta:user-defined>
    <meta:user-defined meta:name="OVERHEIDop.versieInformatie"/>
  </office:meta>
</office:document-meta>
</file>