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stenpark ong. D5955 5554M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3-2025 een aanvraag omgevingsvergunning ontvangen.</text:p>
            <text:p text:style-name="common-al">Het betreft een aanvraag op locatie Kerstenpark 5554MW Valkenswaard met omschrijving bouwen woonhuis en zaaknummer <text:span text:style-name="nadrukvet">262127</text:span>.</text:p>
            <text:p text:style-name="common-al">De zaak is geregistreerd onder nummer 26212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500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2127</meta:user-defined>
    <meta:user-defined meta:name="DCTERMS.abstract">bouwen woonhuis, Kerstenpark ong. D59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stenpark ong. D5955 5554MW Valkenswaar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05</meta:user-defined>
    <meta:user-defined meta:name="OVERHEIDop.GmbID/DC.identifier">gmb-2025-105005</meta:user-defined>
    <meta:user-defined meta:name="OVERHEIDop.versieInformatie"/>
  </office:meta>
</office:document-meta>
</file>