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int Domusstraat 1, 4301CM Zierikzee    - het vervangen van glas en   lijst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glas en   lijstenZaaknummer: 1400665Datum indiening: 8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500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98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int Domusstraat 1, 4301CM Zierikzee    - het vervangen van glas en   lijstenAanvraa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04</meta:user-defined>
    <meta:user-defined meta:name="OVERHEIDop.GmbID/DC.identifier">gmb-2025-105004</meta:user-defined>
    <meta:user-defined meta:name="OVERHEIDop.versieInformatie"/>
  </office:meta>
</office:document-meta>
</file>