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4b, 4301CD Zierikzee    - het plaatsen van een airco met geluidwerende k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irco met geluidwerende kastZaaknummer: 1401059Datum indiening: 9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4b, 4301CD Zierikzee    - het plaatsen van een airco met geluidwerende kastAanvra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02</meta:user-defined>
    <meta:user-defined meta:name="OVERHEIDop.GmbID/DC.identifier">gmb-2025-105002</meta:user-defined>
    <meta:user-defined meta:name="OVERHEIDop.versieInformatie"/>
  </office:meta>
</office:document-meta>
</file>