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ouds Geluk Festival 2025 op 07-06-2025 en 08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6-03-2025 een aanvraag voor een evenementenvergunning ontvangen. De aanvraag heeft zaaknummer 1349985.</text:p>
            <text:p text:style-name="common-al">De aanvraag gaat over:Naam evenement: Gouds Geluk Festival 2025Datum evenement: op 07-06-2025 en 08-06-2025Locatie evenement: GOUDasfaltActiviteiten: foodtrucks, (live) muziek en entertainment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500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5548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Gouds Geluk Festival 2025 op 07-06-2025 en 08-06-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001</meta:user-defined>
    <meta:user-defined meta:name="OVERHEIDop.GmbID/DC.identifier">gmb-2025-105001</meta:user-defined>
    <meta:user-defined meta:name="OVERHEIDop.versieInformatie"/>
  </office:meta>
</office:document-meta>
</file>