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erkstraat 2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Kerkstraat 22, 9463 RB, verbouwen woning (ontvangen 18-12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erkstraat 22 te Eex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50</meta:user-defined>
    <meta:user-defined meta:name="OVERHEIDop.GmbID/DC.identifier">gmb-2025-1050</meta:user-defined>
    <meta:user-defined meta:name="OVERHEIDop.versieInformatie"/>
  </office:meta>
</office:document-meta>
</file>