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seizoen standplaatsvergunning, Nieuwgraaf 1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5 een besluit genomen op de aanvraag voor een seizoens standplaatsvergunning voor de periode 10 oktober 2025 t/m 9 januari 2026 op de locatie Nieuwgraaf 18 te Duiven. De aanvraag is geregistreerd met zaaknummer Z2025-00000182. De aanvraag seizoens standplaat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eizoens 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22 april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0499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9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182</meta:user-defined>
    <meta:user-defined meta:name="DCTERMS.abstract">Kennisgeving besluit op de aanvraag seizoen standplaatsvergunning, Nieuwgraaf 18 te Duiven</meta:user-defined>
    <dc:language>nl</dc:language>
    <meta:user-defined meta:name="OVERHEIDop.locatietype/OVERHEIDop.gebiedsmarkering">Vlak</meta:user-defined>
    <meta:user-defined meta:name="DC.title">Kennisgeving besluit op de aanvraag seizoen standplaatsvergunning, Nieuwgraaf 18 te Duiv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999</meta:user-defined>
    <meta:user-defined meta:name="OVERHEIDop.GmbID/DC.identifier">gmb-2025-104999</meta:user-defined>
    <meta:user-defined meta:name="OVERHEIDop.versieInformatie"/>
  </office:meta>
</office:document-meta>
</file>