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De Steeg-Van Aldenburglaan</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5-GPP-00221</text:p>
            <text:p text:style-name="common-al">Zaaknummer Z2025-zaaknummer</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Van Aldenburglaan ligt binnen de bebouwde kom ex artikel 20a van de Wegenverkeerswet 1994 van De Steeg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14 februari 2025 heeft een bewoner van Hoofstraat in De Steeg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
            <text:p text:style-name="common-al">Belangenafweging</text:p>
            <text:p text:style-name="common-al">De parkeerdruk rond de Van Aldenburglaan-Hoofdstraat is hoog. De laagbouwwoningen die aan de parkeerplaats liggen hebben allemaal parkeerruimte op eigen terrein.</text:p>
            <text:p text:style-name="common-al">Wij vinden het belangrijk dat een gehandicapte bestuurder zo lang mogelijk zelfstandig aan het verkeer kan deelnemen. </text:p>
            <text:p text:style-name="common-al">Daarom is het helaas nodig om op de parkeerplaats aan de Van Aldenburglaan twee parkeerplaatsen samen te voegen tot een gehandicaptenparkeerplaats. </text:p>
            <text:p text:style-name="common-al">De gehandicaptenparkeerplaats gaat hierdoor ten koste van twee openbare parkeerplaatsen.</text:p>
            <text:p text:style-name="common-al">Wij vinden het belang van een gereserveerde gehandicapten parkeerplaats zwaarder wegen.</text:p>
            <text:p text:style-name="common-al"/>
            <text:p text:style-name="common-al">BEKENDMAKING</text:p>
            <text:p text:style-name="common-al">Wij publiceren dit besluit op woensdag 12 maart 2025 en op 19 maart in de Regiobode.</text:p>
            <text:p text:style-name="common-al">Op 19 maart publiceren wij het besluit op de website www.officielebekendmakingen.nl.</text:p>
            <text:p text:style-name="common-al">Wij publiceren op 19 maart een rectificatie in de Regiobode, omdat in de publicatie een foutieve locatie (Prinses Amaliahoek) is opgenomen.</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in de parkeervakken van de Van Aldenburglaan in De Steeg achter het appartementengebouw aan de Hoofdstraat 54-80.</text:p>
            <text:p text:style-name="common-al"/>
            <text:p text:style-name="common-al">Hiervoor plaatsen wij het bord E6 van bijlage I van het Reglement verkeersregels en verkeerstekens 1990. Onder dit bord plaatsen wij een wit bordje met het kenteken van het voertuig. </text:p>
            <text:p text:style-name="common-al">Tevens is het nodig om twee parkeervakken samen te voegen.</text:p>
            <text:p text:style-name="common-al"/>
            <text:p text:style-name="common-al">De Steeg, 10 maart 2025</text:p>
            <text:p text:style-name="common-al"/>
            <text:p text:style-name="common-al">Met vriendelijke groet,</text:p>
            <text:p text:style-name="common-al">burgemeester en wethouders van Rhede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 Uw naam en adres.</text:p>
          <text:p text:style-name="bezwaarschrift_al">• De datum waarop u de brief geschreven hebt.</text:p>
          <text:p text:style-name="bezwaarschrift_al">• Een omschrijving van het besluit waar u het niet mee eens bent en het zaaknummer Z2025-002589.</text:p>
          <text:p text:style-name="bezwaarschrift_al">• Stuur ook een kopie van dat besluit mee.</text:p>
          <text:p text:style-name="bezwaarschrift_al">• De redenen waarom u het niet eens bent met dit besluit.</text:p>
          <text:p text:style-name="bezwaarschrift_al">• Het bezwaarschrift moet u ondertekenen.</text:p>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Een voorlopige voorziening betekent dat u vraagt om een schorsing van het besluit totdat er een besluit is genomen op uw bezwaarschrift. Dit kan via http://loket.rechtspraak.nl/bestuursrecht.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3,00 voor mensen in huurtoeslag- en sociale zekerheidsvoorzieningen, </text:p>
          <text:p text:style-name="bezwaarschrift_al">€ 194,00 voor anderen en € 385,00 voor rechtspersonen (artikel 8:41 Algemene wet 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49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heden - Gehandicaptenparkeerplaats - De Steeg-Van Aldenburglaan-Hoofd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RHD2025-GPP-221</meta:user-defined>
    <meta:user-defined meta:name="OVERHEIDop.verkeersbordcode">E6</meta:user-defined>
    <dc:language>nl</dc:language>
    <meta:user-defined meta:name="OVERHEIDop.locatietype/OVERHEIDop.gebiedsmarkering">Punt</meta:user-defined>
    <meta:user-defined meta:name="DC.title">Gemeente Rheden-Gehandicaptenparkeerplaats-De Steeg-Van Aldenburglaan</meta:user-defined>
    <meta:user-defined meta:name="DCTERMS.W3CDTF/DCTERMS.available">2025-03-19</meta:user-defined>
    <meta:user-defined meta:name="DCTERMS.W3CDTF/OVERHEIDop.jaargang">2025</meta:user-defined>
    <meta:user-defined meta:name="OVERHEIDop.publicationIssue">104997</meta:user-defined>
    <meta:user-defined meta:name="OVERHEIDop.GmbID/DC.identifier">gmb-2025-104997</meta:user-defined>
    <meta:user-defined meta:name="OVERHEIDop.versieInformatie"/>
  </office:meta>
</office:document-meta>
</file>