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loods t.b.v. stalling werktuigen en machines aan Almkerkseweg 4, 4285 WZ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loods t.b.v. stalling werktuigen en machines aan Almkerkseweg 4, 4285 WZ Woudrichem (2025-0076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neemt daarover waarschijnlijk voor 29-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9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27</meta:user-defined>
    <meta:user-defined meta:name="DCTERMS.abstract">realiseren van een loods t.b.v. stalling werktuigen en machines</meta:user-defined>
    <dc:language>nl</dc:language>
    <meta:user-defined meta:name="OVERHEIDop.locatietype/OVERHEIDop.gebiedsmarkering">Punt</meta:user-defined>
    <meta:user-defined meta:name="DC.title">Gemeente Altena - Aanvraag vergunning voor het realiseren van een loods t.b.v. stalling werktuigen en machines aan Almkerkseweg 4, 4285 WZ Woudrichem</meta:user-defined>
    <meta:user-defined meta:name="DCTERMS.W3CDTF/DCTERMS.available">2025-03-12</meta:user-defined>
    <meta:user-defined meta:name="DCTERMS.W3CDTF/OVERHEIDop.jaargang">2025</meta:user-defined>
    <meta:user-defined meta:name="OVERHEIDop.publicationIssue">104995</meta:user-defined>
    <meta:user-defined meta:name="OVERHEIDop.GmbID/DC.identifier">gmb-2025-104995</meta:user-defined>
    <meta:user-defined meta:name="OVERHEIDop.versieInformatie"/>
  </office:meta>
</office:document-meta>
</file>