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opslagcontainer en dichte vuilniscontainer op de locatie Van Ravesteyn-erf 201-202 te Dordrecht, vanaf 1 maart t/m 18 april 2025, zaaknummer 2025-2025-0024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opslagcontainer en dichte vuilniscontainer op de locatie Van Ravesteyn-erf 201-20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 mei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99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99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4888</meta:user-defined>
    <dc:language>nl</dc:language>
    <meta:user-defined meta:name="OVERHEIDop.locatietype/OVERHEIDop.gebiedsmarkering">Adres</meta:user-defined>
    <meta:user-defined meta:name="DC.title">Aanvraag vergunning tijdelijk gebruik openbare ruimte voor het plaatsen van een hekwerk, bouwkeet, bouwmateriaal, opslagcontainer en dichte vuilniscontainer op de locatie Van Ravesteyn-erf 201-202 te Dordrecht, vanaf 1 maart t/m 18 april 2025, zaaknummer 2025-2025-0024888</meta:user-defined>
    <meta:user-defined meta:name="DCTERMS.W3CDTF/DCTERMS.available">2025-03-12</meta:user-defined>
    <meta:user-defined meta:name="DCTERMS.W3CDTF/OVERHEIDop.jaargang">2025</meta:user-defined>
    <meta:user-defined meta:name="OVERHEIDop.publicationIssue">104993</meta:user-defined>
    <meta:user-defined meta:name="OVERHEIDop.GmbID/DC.identifier">gmb-2025-104993</meta:user-defined>
    <meta:user-defined meta:name="OVERHEIDop.versieInformatie"/>
  </office:meta>
</office:document-meta>
</file>