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padel/tennisbaan en ballenvanger, Dr. J. van der Haarlaan 2 t/m 5, 3641J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maart 2025 een omgevingsvergunning met zaaknummer Z2025-000036 verleend. De gemeente geeft hiermee toestemming voor het aanleggen van padel/tennisbaan en ballenvanger op locatie Dr. J. van der Haarlaan 2 t/m 5, 3641JW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49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meta:user-defined>
    <meta:user-defined meta:name="DCTERMS.abstract">Betreft:  Besluit op locatie Dr. J. van der Haarlaan 2 t/m 5, 3641JW Mijdrecht</meta:user-defined>
    <dc:language>nl</dc:language>
    <meta:user-defined meta:name="OVERHEIDop.locatietype/OVERHEIDop.gebiedsmarkering">Vlak</meta:user-defined>
    <meta:user-defined meta:name="DC.title">Kennisgeving verleende omgevingsvergunning voor het aanleggen van padel/tennisbaan en ballenvanger, Dr. J. van der Haarlaan 2 t/m 5, 3641JW Mijdrecht</meta:user-defined>
    <meta:user-defined meta:name="DCTERMS.W3CDTF/DCTERMS.available">2025-03-12</meta:user-defined>
    <meta:user-defined meta:name="DCTERMS.W3CDTF/OVERHEIDop.jaargang">2025</meta:user-defined>
    <meta:user-defined meta:name="OVERHEIDop.publicationIssue">104988</meta:user-defined>
    <meta:user-defined meta:name="OVERHEIDop.GmbID/DC.identifier">gmb-2025-104988</meta:user-defined>
    <meta:user-defined meta:name="OVERHEIDop.versieInformatie"/>
  </office:meta>
</office:document-meta>
</file>