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Dillenburglaan 3, 3818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Dillenburglaan 3, 3818 GH Amersfoort</text:span>
          </text:p>
            <text:p text:style-name="common-al">De Gemeente Amersfoort heeft op 25-02-2025 een aanvraag voor een omgevingsvergunning ontvangen voor het uitbreiden van de woning op het perceel Dillenburglaan 3, 3818 GH Amersfoort, met kenmerk CLZ-000221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9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Dillenburglaan 3, 3818 GH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4</meta:user-defined>
    <meta:user-defined meta:name="OVERHEIDop.GmbID/DC.identifier">gmb-2025-104984</meta:user-defined>
    <meta:user-defined meta:name="OVERHEIDop.versieInformatie"/>
  </office:meta>
</office:document-meta>
</file>