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randtrap en vluchtdeur , Bosberg 1402, 7271L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ntvangen voor het plaatsen van een brandtrap en vluchtdeur  op locatie Bosberg 1402, 7271LG Borculo. De aanvraag is geregistreerd onder zaaknummer Z2025-0000033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9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Aanvraag op locatie Bosberg 1402, 7271LG Borculo</meta:user-defined>
    <dc:language>nl</dc:language>
    <meta:user-defined meta:name="OVERHEIDop.locatietype/OVERHEIDop.gebiedsmarkering">Vlak</meta:user-defined>
    <meta:user-defined meta:name="DC.title">Aanvraag vergunning voor plaatsen van een brandtrap en vluchtdeur , Bosberg 1402, 7271LG Borcu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2</meta:user-defined>
    <meta:user-defined meta:name="OVERHEIDop.GmbID/DC.identifier">gmb-2025-104982</meta:user-defined>
    <meta:user-defined meta:name="OVERHEIDop.versieInformatie"/>
  </office:meta>
</office:document-meta>
</file>