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5 is een evenementenvergunning verleend aan Gemeente Kinderdijk/Middelweg voor het organiseren van een Lentemarkt in Nieuw-Lekkerland (Artikel 2:25 Algemene Plaatselijke Verordening en Evenementenbeleid Molenlanden 2021). </text:p>
            <text:p text:style-name="common-al">Locatie: Rehobothkerk en bijbehorend plein, Basisschool De Wegwijzer en bijbehorend schoolplein aan de Planetenlaan in Nieuw-Lekkerland. </text:p>
            <text:p text:style-name="common-al">
            <text:span text:style-name="nadrukondlijn">Deze vergunning is 5 jaar geldig, tot en met 2029 (</text:span>
            <text:span text:style-name="nadrukvet">
              <text:span text:style-name="nadrukondlijn">onder voorbehoud van onvoorziene omstandigheden)</text:span>
            </text:span>
          </text:p>
            <text:p text:style-name="common-al">In 2025 vindt dit evenement plaats op vrijdag 4 april van 16:00 uur tot 22:0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49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6318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81</meta:user-defined>
    <meta:user-defined meta:name="OVERHEIDop.GmbID/DC.identifier">gmb-2025-104981</meta:user-defined>
    <meta:user-defined meta:name="OVERHEIDop.versieInformatie"/>
  </office:meta>
</office:document-meta>
</file>