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age Giessen 17, Hoornaar, zaaknummer OMG-2025-03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Gem. monument,  kenmerk:OMG-2025-0342-24-01</text:p>
            <text:p text:style-name="common-al">Voor het: verven en verduurzamen van een gemeentelijk monument</text:p>
            <text:p text:style-name="common-al"/>
            <text:p text:style-name="common-al">
            <text:span text:style-name="nadrukvet">Locatie: Lage Giessen 17, Hoornaar</text:span>
          </text:p>
            <text:p text:style-name="common-al">Datum ontvangst: 7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498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8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8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42</meta:user-defined>
    <meta:user-defined meta:name="DCTERMS.abstract">Gemeente - aanvr. beschikking behandelen - verven en verduurzamen van een gemeentelijk monument - Lage Giessen 17, Hoornaar</meta:user-defined>
    <dc:language>nl</dc:language>
    <meta:user-defined meta:name="OVERHEIDop.locatietype/OVERHEIDop.gebiedsmarkering">Adres</meta:user-defined>
    <meta:user-defined meta:name="DC.title">Gemeente Molenlanden, ingediende aanvraag omgevingsvergunning Lage Giessen 17, Hoornaar, zaaknummer OMG-2025-0342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980</meta:user-defined>
    <meta:user-defined meta:name="OVERHEIDop.GmbID/DC.identifier">gmb-2025-104980</meta:user-defined>
    <meta:user-defined meta:name="OVERHEIDop.versieInformatie"/>
  </office:meta>
</office:document-meta>
</file>