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mbrandt van Rijnstraat 3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hebben wij een aanvraag ontvangen voor het plaatsen van een nokverhoging op de locatie Rembrandt van Rijnstraat 32 in Rijssen. De aanvraag is geregistreerd onder zaaknummer Z2025-000000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49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7</meta:user-defined>
    <meta:user-defined meta:name="DCTERMS.abstract">Rembrandt van Rijnstraat 32 in Rijssen, het plaatsen van een nokverhoging</meta:user-defined>
    <dc:language>nl</dc:language>
    <meta:user-defined meta:name="OVERHEIDop.locatietype/OVERHEIDop.gebiedsmarkering">Vlak</meta:user-defined>
    <meta:user-defined meta:name="DC.title">Kennisgeving ontvangst aanvraag omgevingsvergunning Rembrandt van Rijnstraat 32 in Rijss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0498</meta:user-defined>
    <meta:user-defined meta:name="OVERHEIDop.GmbID/DC.identifier">gmb-2025-10498</meta:user-defined>
    <meta:user-defined meta:name="OVERHEIDop.versieInformatie"/>
  </office:meta>
</office:document-meta>
</file>