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Riebeekstraat 123-213, Pieter Bothstraat 2-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0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Riebeekstraat 137, 2595 WR 's-Gravenhage, Jan van Riebeekstraat 139, 2595 WR 's-Gravenhage, Jan van Riebeekstraat 155, 2595 WV 's-Gravenhage, Jan van Riebeekstraat 157, 2595 WV 's-Gravenhage, Jan van Riebeekstraat 175, 2595 WV 's-Gravenhage, Jan van Riebeekstraat 177, 2595 WV 's-Gravenhage, Jan van Riebeekstraat 193, 2595 WV 's-Gravenhage, Jan van Riebeekstraat 195, 2595 WV 's-Gravenhage, Jan van Riebeekstraat 211, 2595 WV 's-Gravenhage, Jan van Riebeekstraat 213, 2595 WV 's-Gravenhage, Jan van Riebeekstraat 123, 2595 WR 's-Gravenhage, Jan van Riebeekstraat 127, 2595 WR 's-Gravenhage, Jan van Riebeekstraat 129, 2595 WR 's-Gravenhage, Jan van Riebeekstraat 131, 2595 WR 's-Gravenhage, Jan van Riebeekstraat 133, 2595 WR 's-Gravenhage, Jan van Riebeekstraat 135, 2595 WR 's-Gravenhage, Jan van Riebeekstraat 141, 2595 WV 's-Gravenhage, Jan van Riebeekstraat 145, 2595 WV 's-Gravenhage, Jan van Riebeekstraat 147, 2595 WV 's-Gravenhage, Jan van Riebeekstraat 149, 2595 WV 's-Gravenhage, Jan van Riebeekstraat 151, 2595 WV 's-Gravenhage, Jan van Riebeekstraat 153, 2595 WV 's-Gravenhage, Jan van Riebeekstraat 161, 2595 WV 's-Gravenhage, Jan van Riebeekstraat 165, 2595 WV 's-Gravenhage, Jan van Riebeekstraat 167, 2595 WV 's-Gravenhage, Jan van Riebeekstraat 169, 2595 WV 's-Gravenhage, Jan van Riebeekstraat 171, 2595 WV 's-Gravenhage, Jan van Riebeekstraat 173, 2595 WV 's-Gravenhage, Jan van Riebeekstraat 179, 2595 WV 's-Gravenhage, Jan van Riebeekstraat 183, 2595 WV 's-Gravenhage, Jan van Riebeekstraat 185, 2595 WV 's-Gravenhage, Jan van Riebeekstraat 187, 2595 WV 's-Gravenhage, Jan van Riebeekstraat 189, 2595 WV 's-Gravenhage, Jan van Riebeekstraat 191, 2595 WV 's-Gravenhage, Jan van Riebeekstraat 197, 2595 WV 's-Gravenhage, Jan van Riebeekstraat 201, 2595 WV 's-Gravenhage, Jan van Riebeekstraat 203, 2595 WV 's-Gravenhage, Jan van Riebeekstraat 205, 2595 WV 's-Gravenhage, Jan van Riebeekstraat 207, 2595 WV 's-Gravenhage, Jan van Riebeekstraat 209, 2595 WV 's-Gravenhage, Pieter Bothstraat 2, 2595 XA 's-Gravenhage, Pieter Bothstraat 6, 2595 XA 's-Gravenhage, Pieter Bothstraat 8, 2595 XA 's-Gravenhage, Pieter Bothstraat 10, 2595 XA 's-Gravenhage, Pieter Bothstraat 12, 2595 XA 's-Gravenhage, Pieter Bothstraat 14, 2595 XA 's-Gravenhage, Pieter Bothstraat 16, 2595 XA 's-Gravenhage, Pieter Bothstraat 18, 2595 XA 's-Gravenhage, Pieter Bothstraat 20, 2595 XA 's-Gravenhage, Pieter Bothstraat 22, 2595 XA 's-Gravenhage, Pieter Bothstraat 24, 2595 XA 's-Gravenhage</text:p>
            <text:p text:style-name="common-al">
            
          </text:p>
            <text:p text:style-name="common-al">
            <text:span text:style-name="nadrukvet">
              <text:span text:style-name="nadrukcur">Ontvangstdatum aanvraag:</text:span>
            </text:span>
          </text:p>
            <text:p text:style-name="common-al">0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9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1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n van Riebeekstraat 123-213, Pieter Bothstraat 2-24</meta:user-defined>
    <meta:user-defined meta:name="DCTERMS.W3CDTF/DCTERMS.available">2025-03-12</meta:user-defined>
    <meta:user-defined meta:name="DCTERMS.W3CDTF/OVERHEIDop.jaargang">2025</meta:user-defined>
    <meta:user-defined meta:name="OVERHEIDop.publicationIssue">104979</meta:user-defined>
    <meta:user-defined meta:name="OVERHEIDop.GmbID/DC.identifier">gmb-2025-104979</meta:user-defined>
    <meta:user-defined meta:name="OVERHEIDop.versieInformatie"/>
  </office:meta>
</office:document-meta>
</file>