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4 opstallen en saneren van asbest aan de Rijnweg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februari 2025 een sloopmelding ontvangen. De melding gaat over het slopen van 4 opstallen en saneren van asbest aan de Rijnweg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049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497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7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98</meta:user-defined>
    <meta:user-defined meta:name="DCTERMS.abstract">Betreft: sloopmelding op locatie Rijnweg, Hengelo (Gl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lopen van 4 opstallen en saneren van asbest aan de Rijnweg, Hengelo (Gld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78</meta:user-defined>
    <meta:user-defined meta:name="OVERHEIDop.GmbID/DC.identifier">gmb-2025-104978</meta:user-defined>
    <meta:user-defined meta:name="OVERHEIDop.versieInformatie"/>
  </office:meta>
</office:document-meta>
</file>