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lvlietplein 62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plaatsing van het hekwerk en kolom </text:p>
            <text:p text:style-name="common-al">Zaakadres: Steelvlietplein 62Z Amsterdam</text:p>
            <text:p text:style-name="common-al">Datum ontvangst: 24-02-2025</text:p>
            <text:p text:style-name="common-al">Zaaknummer: Z2025-008100</text:p>
            <text:p text:style-name="common-al">DSO-nummer: 20250224010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97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00</meta:user-defined>
    <meta:user-defined meta:name="DCTERMS.abstract">Typisch Tuinstad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eelvlietplein 62Z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74</meta:user-defined>
    <meta:user-defined meta:name="OVERHEIDop.GmbID/DC.identifier">gmb-2025-104974</meta:user-defined>
    <meta:user-defined meta:name="OVERHEIDop.versieInformatie"/>
  </office:meta>
</office:document-meta>
</file>