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45 Foxhol, Melding Besluit activiteiten leefomgeving, 19521555952 en 19521555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Korte Groningerweg 45, 9607 PS Foxhol, voor het opslaan van gevaarlijke stoffen, anders dan organische peroxiden, in verpakking, geaccepteerd en verzonden 6 maart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9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te Groningerweg 45 Foxhol, Melding Besluit activiteiten leefomgeving, 19521555952 en 19521555959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73</meta:user-defined>
    <meta:user-defined meta:name="OVERHEIDop.GmbID/DC.identifier">gmb-2025-104973</meta:user-defined>
    <meta:user-defined meta:name="OVERHEIDop.versieInformatie"/>
  </office:meta>
</office:document-meta>
</file>