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4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8 zomerlindes van de Waldorpstraat naar diverse herplantlocaties aan de Bezuidenhoutseweg en het treffen van tijdelijke verkeersmaatregelen ter hoogte van de Bezuidenhoutsweg in Den Haag. De aanvraag is ingediend voor de periode van 10 maart 2025 tot en met 14 maart 2025.</text:p>
            <text:p text:style-name="common-al"/>
            <text:p text:style-name="common-al">Ons kenmerk: 004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425</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3IBA25/9016296</meta:user-defined>
    <meta:user-defined meta:name="DCTERMS.abstract">Het verplanten van 18 zomerlindes van de Waldorpstraat naar diverse herplantlocaties aan de Bezuidenhoutseweg en het treffen van tijdelijke verkeersmaatregelen ter hoogte van de Bezuidenhoutsweg in Den Haag. De aanvraag is ingediend voor de periode van 10 maart 2025 tot en met 14 m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425 te Den Haag</meta:user-defined>
    <meta:user-defined meta:name="DCTERMS.W3CDTF/DCTERMS.available">2025-03-12</meta:user-defined>
    <meta:user-defined meta:name="OVERHEIDop.externeBijlage">Bijlage_56143704_voor_bekendmaking|exb-2025-9064</meta:user-defined>
    <meta:user-defined meta:name="DCTERMS.W3CDTF/OVERHEIDop.jaargang">2025</meta:user-defined>
    <meta:user-defined meta:name="OVERHEIDop.publicationIssue">104967</meta:user-defined>
    <meta:user-defined meta:name="OVERHEIDop.GmbID/DC.identifier">gmb-2025-104967</meta:user-defined>
    <meta:user-defined meta:name="OVERHEIDop.versieInformatie"/>
  </office:meta>
</office:document-meta>
</file>