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spar,Tibbertlanden 8, 7542 D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zuid</text:p>
            <text:p text:style-name="common-al">Op 10 maart 2025 hebben wij een melding ontvangen voor het kappen van 1 spar op de locatie Tibbertlanden 8. De melding is geregistreerd onder zaaknummer 0153Z2025031000018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96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6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6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31000018</meta:user-defined>
    <dc:language>nl</dc:language>
    <meta:user-defined meta:name="OVERHEIDop.locatietype/OVERHEIDop.gebiedsmarkering">Punt</meta:user-defined>
    <meta:user-defined meta:name="DC.title">Kennisgeving ontvangst het kappen van 1 spar,Tibbertlanden 8, 7542 DA Ensched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965</meta:user-defined>
    <meta:user-defined meta:name="OVERHEIDop.GmbID/DC.identifier">gmb-2025-104965</meta:user-defined>
    <meta:user-defined meta:name="OVERHEIDop.versieInformatie"/>
  </office:meta>
</office:document-meta>
</file>