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en openbare ruimte Bruisend Hart Nieuwdorp , Peldenstraat \ Bergenkenstraat Stein</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inrichten openbare ruimte Bruisend Hart Nieuwdorp  op locatie Peldenstraat \ Bergenkenstraat Stein. De aanvraag is geregistreerd onder zaaknummer Z2025-0000002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9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Aanvraag op locatie Peldenstraat \ Bergenkenstraat Stein</meta:user-defined>
    <dc:language>nl</dc:language>
    <meta:user-defined meta:name="OVERHEIDop.locatietype/OVERHEIDop.gebiedsmarkering">Vlak</meta:user-defined>
    <meta:user-defined meta:name="DC.title">Aanvraag vergunning voor inrichten openbare ruimte Bruisend Hart Nieuwdorp , Peldenstraat \ Bergenkenstraat Stein</meta:user-defined>
    <meta:user-defined meta:name="DCTERMS.W3CDTF/DCTERMS.available">2025-03-12</meta:user-defined>
    <meta:user-defined meta:name="DCTERMS.W3CDTF/OVERHEIDop.jaargang">2025</meta:user-defined>
    <meta:user-defined meta:name="OVERHEIDop.publicationIssue">104964</meta:user-defined>
    <meta:user-defined meta:name="OVERHEIDop.GmbID/DC.identifier">gmb-2025-104964</meta:user-defined>
    <meta:user-defined meta:name="OVERHEIDop.versieInformatie"/>
  </office:meta>
</office:document-meta>
</file>