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Omgevingsplan Boven-Leeuwen, Noord Zuidweg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 voornemen betreft het realiseren van een nieuwe woning aan de Noord Zuidweg naast nummer 11) te Boven-Leeuwen.</text:p>
            <text:p text:style-name="common-al">
            <text:span text:style-name="nadrukvet">Hoe gaat het verder? </text:span>
          </text:p>
            <text:p text:style-name="common-al">Het plan wordt inhoudelijk beoordeeld. De initiatiefnemer heeft reeds een participatietraject gestart, hiervan is een verslag gemaakt en naar de gemeente gestuurd.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49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OVNoordZuidweg-TOO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Kennisgeving voornemen wijziging omgevingsplan. Omgevingsplan Boven-Leeuwen, Noord Zuidweg -</meta:user-defined>
    <meta:user-defined meta:name="DCTERMS.W3CDTF/DCTERMS.available">2025-03-19</meta:user-defined>
    <meta:user-defined meta:name="DCTERMS.W3CDTF/OVERHEIDop.jaargang">2025</meta:user-defined>
    <meta:user-defined meta:name="OVERHEIDop.publicationIssue">104963</meta:user-defined>
    <meta:user-defined meta:name="OVERHEIDop.GmbID/DC.identifier">gmb-2025-104963</meta:user-defined>
    <meta:user-defined meta:name="OVERHEIDop.versieInformatie"/>
  </office:meta>
</office:document-meta>
</file>