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wijderen van opslag en wildgroei, Crocusstraat 22, 7151 V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ntvangen voor het verwijderen van opslag en wildgroei op locatie Crocusstraat 22, 7151 VR Eibergen. De aanvraag is geregistreerd onder zaaknummer Z2025-0000033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9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7</meta:user-defined>
    <meta:user-defined meta:name="DCTERMS.abstract">Betreft: Aanvraag op locatie Crocusstraat 22, 7151 VR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wijderen van opslag en wildgroei, Crocusstraat 22, 7151 VR Eiber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57</meta:user-defined>
    <meta:user-defined meta:name="OVERHEIDop.GmbID/DC.identifier">gmb-2025-104957</meta:user-defined>
    <meta:user-defined meta:name="OVERHEIDop.versieInformatie"/>
  </office:meta>
</office:document-meta>
</file>