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versblêd 18, 8508 SH Delfstrahuizen: verleende omgevingsvergunning uitbreiden en vernieuwen van de vlonders en steiger. (Z.820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versblêd 18, 8508 SH Delfstrahuizen reguliere procedure</text:span>
          </text:p>
            <text:p text:style-name="common-al">Op 7 maart 2025 is een omgevingsvergunning verleend voor de Weversblêd 18, 8508 SH Delfstrahuizen. De vergunning omvat het uitbreiden en vernieuwen van de vlonders en steige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8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9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123</meta:user-defined>
    <dc:language>nl</dc:language>
    <meta:user-defined meta:name="OVERHEIDop.locatietype/OVERHEIDop.gebiedsmarkering">Punt</meta:user-defined>
    <meta:user-defined meta:name="DC.title">Weversblêd 18, 8508 SH Delfstrahuizen: verleende omgevingsvergunning uitbreiden en vernieuwen van de vlonders en steiger. (Z.820123)</meta:user-defined>
    <meta:user-defined meta:name="DCTERMS.W3CDTF/DCTERMS.available">2025-03-12</meta:user-defined>
    <meta:user-defined meta:name="DCTERMS.W3CDTF/OVERHEIDop.jaargang">2025</meta:user-defined>
    <meta:user-defined meta:name="OVERHEIDop.publicationIssue">104951</meta:user-defined>
    <meta:user-defined meta:name="OVERHEIDop.GmbID/DC.identifier">gmb-2025-104951</meta:user-defined>
    <meta:user-defined meta:name="OVERHEIDop.versieInformatie"/>
  </office:meta>
</office:document-meta>
</file>