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duurzamen incl. energetische verbetering van de woningen Leliestraat 4 t/m 12, in Beneden-Leeuwen (03-03-2025), ODR241010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9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West Maas en Waal - Een omgevingsvergunningsaanvraag is buitenbehandeling gelaten voor het verduurzamen incl. energetische verbetering van de woningen Leliestraat 4 t/m 12, in Beneden-Leeuwen (03-03-2025), ODR2410105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49</meta:user-defined>
    <meta:user-defined meta:name="OVERHEIDop.GmbID/DC.identifier">gmb-2025-104949</meta:user-defined>
    <meta:user-defined meta:name="OVERHEIDop.versieInformatie"/>
  </office:meta>
</office:document-meta>
</file>