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embrandtlaan 1, 2215CH Voorhout, het bouwen van een dakkapel aan de voorzijde van de woning. Kenmerk Z2025-000007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/>
            <text:p text:style-name="common-al">
            <text:span text:style-name="nadrukcur">Datum ontvangst:</text:span>9 maart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0494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94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94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25</meta:user-defined>
    <dc:language>nl</dc:language>
    <meta:user-defined meta:name="OVERHEIDop.locatietype/OVERHEIDop.gebiedsmarkering">Vlak</meta:user-defined>
    <meta:user-defined meta:name="DC.title">Nieuwe aanvraag omgevingsvergunning, Rembrandtlaan 1, 2215CH Voorhout, het bouwen van een dakkapel aan de voorzijde van de woning. Kenmerk Z2025-00000725.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4948</meta:user-defined>
    <meta:user-defined meta:name="OVERHEIDop.GmbID/DC.identifier">gmb-2025-104948</meta:user-defined>
    <meta:user-defined meta:name="OVERHEIDop.versieInformatie"/>
  </office:meta>
</office:document-meta>
</file>