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kapel en dakramen aan Provincialeweg Zuid 31, 4286 LJ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kapel en dakramen aan Provincialeweg Zuid 31, 4286 LJ Almkerk (2025-0076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5. De gemeente neemt daarover waarschijnlijk voor 29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94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626</meta:user-defined>
    <meta:user-defined meta:name="DCTERMS.abstract">plaatsen dakkapel en dakramen</meta:user-defined>
    <dc:language>nl</dc:language>
    <meta:user-defined meta:name="OVERHEIDop.locatietype/OVERHEIDop.gebiedsmarkering">Punt</meta:user-defined>
    <meta:user-defined meta:name="DC.title">Gemeente Altena - Aanvraag vergunning voor het plaatsen van een dakkapel en dakramen aan Provincialeweg Zuid 31, 4286 LJ Almker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47</meta:user-defined>
    <meta:user-defined meta:name="OVERHEIDop.GmbID/DC.identifier">gmb-2025-104947</meta:user-defined>
    <meta:user-defined meta:name="OVERHEIDop.versieInformatie"/>
  </office:meta>
</office:document-meta>
</file>