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Sint Vincentiusstraat te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Sint Vincentiusstraat Neerkant</text:p>
            <text:p text:style-name="common-al">Activiteit: MBA toepassen van grond of baggerspecie</text:p>
            <text:p text:style-name="common-al">Datum melding: 30-08-2024</text:p>
            <text:p text:style-name="common-al">DSO verzoeknummer: 20240830013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5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49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-2024-015506</meta:user-defined>
    <dc:language>nl</dc:language>
    <meta:user-defined meta:name="OVERHEIDop.locatietype/OVERHEIDop.gebiedsmarkering">Weg</meta:user-defined>
    <meta:user-defined meta:name="DC.title">Gemeente Deurne melding Besluit activiteiten leefomgeving, Sint Vincentiusstraat te Neerkant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46</meta:user-defined>
    <meta:user-defined meta:name="OVERHEIDop.GmbID/DC.identifier">gmb-2025-104946</meta:user-defined>
    <meta:user-defined meta:name="OVERHEIDop.versieInformatie"/>
  </office:meta>
</office:document-meta>
</file>