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68, 5961CX Horst, verleende omgevingsvergunning van rechtswege (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van rechtswege is verleend:</text:p>
            <text:p text:style-name="common-al">
            <text:span text:style-name="nadrukvet">Beschrijving</text:span>
          </text:p>
            <text:p text:style-name="common-al">realiseren van een uitrit/poort aan de achterzijde van Meterikseweg 68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maart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9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17</meta:user-defined>
    <meta:user-defined meta:name="DCTERMS.abstract">Betreft: Beschikking op aanvraag op locatie Meterikseweg 68, 5961CX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terikseweg 68, 5961CX Horst, verleende omgevingsvergunning van rechtswege (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44</meta:user-defined>
    <meta:user-defined meta:name="OVERHEIDop.GmbID/DC.identifier">gmb-2025-104944</meta:user-defined>
    <meta:user-defined meta:name="OVERHEIDop.versieInformatie"/>
  </office:meta>
</office:document-meta>
</file>