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PostNL pakket- en briefautomaat, Overtoom 7, 3401B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PostNL pakket- en briefautomaat, Overtoom 7, 3401BK IJsselstein</text:span>
          </text:p>
            <text:p text:style-name="common-al">Burgemeester en wethouders maken bekend een besluit te hebben genomen op de aanvraag voor een het plaatsen van een PostNL pakket- en briefautomaat. Het besluit betreft:</text:p>
            <text:p text:style-name="common-al">Locatie:Overtoom 7, 3401BK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Ontvangstdatum aanvraag: 22 november 2024</text:p>
            <text:p text:style-name="common-al">Zaaknummer: Z-2024-12015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05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49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20158</meta:user-defined>
    <dc:language>nl</dc:language>
    <meta:user-defined meta:name="OVERHEIDop.locatietype/OVERHEIDop.gebiedsmarkering">Vlak</meta:user-defined>
    <meta:user-defined meta:name="DC.title">Kennisgeving besluit op het plaatsen van een PostNL pakket- en briefautomaat, Overtoom 7, 3401BK IJsselstein</meta:user-defined>
    <meta:user-defined meta:name="DCTERMS.W3CDTF/DCTERMS.available">2025-03-12</meta:user-defined>
    <meta:user-defined meta:name="DCTERMS.W3CDTF/OVERHEIDop.jaargang">2025</meta:user-defined>
    <meta:user-defined meta:name="OVERHEIDop.publicationIssue">104942</meta:user-defined>
    <meta:user-defined meta:name="OVERHEIDop.GmbID/DC.identifier">gmb-2025-104942</meta:user-defined>
    <meta:user-defined meta:name="OVERHEIDop.versieInformatie"/>
  </office:meta>
</office:document-meta>
</file>