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rasveld naast Suzanne Groeneweglaan: voor het organiseren van het evenement "Zomerfestij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Zomerfestijn" op het grasveld naast Suzanne Groenweglaan te Coevorden op zaterdag 23 augustus 2025.</text:p>
            <text:p text:style-name="common-al"/>
            <text:p text:style-name="common-al"/>
            <text:p text:style-name="common-al">Verzonden op 10 maart 2025</text:p>
            <text:p text:style-name="common-al"/>
            <text:p text:style-name="common-al">Kenmerk 15502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0 maart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493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Grasveld naast Suzanne Groeneweglaan: voor het organiseren van het evenement "Zomerfestijn"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32</meta:user-defined>
    <meta:user-defined meta:name="OVERHEIDop.GmbID/DC.identifier">gmb-2025-104932</meta:user-defined>
    <meta:user-defined meta:name="OVERHEIDop.versieInformatie"/>
  </office:meta>
</office:document-meta>
</file>