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aanleggen van camperplaatsen aan de Koolveen 4a te Nieuw-Balinge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aanleggen van camperplaatsen en de daarbij behorende voorzieningen zoals een trekkershut (BOPA) aan de Koolveen 4a te Nieuw-Balinge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3-03-2025
    </text:p>
            <text:p text:style-name="common-al">
            <text:span text:style-name="nadrukvet">Reageren mogelijk tot: </text:span>18-04-2025
    </text:p>
            <text:p text:style-name="common-al">
            <text:a xlink:href="https://formulieren.middendrenthe.nl/website/!suite42.scherm1260?mObj=1471731" xlink:type="simple">(https://formulieren.middendrenthe.nl/website/!suite42.scherm1260?mObj=147173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492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2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2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aanleggen van camperplaatsen aan de Koolveen 4a te Nieuw-Balinge (BOPA)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4929</meta:user-defined>
    <meta:user-defined meta:name="OVERHEIDop.GmbID/DC.identifier">gmb-2025-104929</meta:user-defined>
    <meta:user-defined meta:name="OVERHEIDop.versieInformatie"/>
  </office:meta>
</office:document-meta>
</file>