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duurzamen van de woning, Oude Maasdijk 40, 6621 AD, in Dreumel (28-02-2025), ODR250004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9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duurzamen van de woning, Oude Maasdijk 40, 6621 AD, in Dreumel (28-02-2025), ODR2500041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27</meta:user-defined>
    <meta:user-defined meta:name="OVERHEIDop.GmbID/DC.identifier">gmb-2025-104927</meta:user-defined>
    <meta:user-defined meta:name="OVERHEIDop.versieInformatie"/>
  </office:meta>
</office:document-meta>
</file>