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 Elleboogsteeg 5 1381B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nkelglas van de woning vervangen naar dubbelglas (HR++)</text:p>
            <text:p text:style-name="common-al">Zaakadres: Kromme Elleboogsteeg 5 1381BV Weesp</text:p>
            <text:p text:style-name="common-al">Datum ontvangst: 13-02-2025</text:p>
            <text:p text:style-name="common-al">Zaaknummer: Z2025-006689</text:p>
            <text:p text:style-name="common-al">DSO-nummer: 20250213020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92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89</meta:user-defined>
    <meta:user-defined meta:name="DCTERMS.abstract">enkelglas van de woning vervangen naar dubbelglas (HR++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 Elleboogsteeg 5 1381BV Weesp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21</meta:user-defined>
    <meta:user-defined meta:name="OVERHEIDop.GmbID/DC.identifier">gmb-2025-104921</meta:user-defined>
    <meta:user-defined meta:name="OVERHEIDop.versieInformatie"/>
  </office:meta>
</office:document-meta>
</file>