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oerelseweg 11 in Heerde: voor het verwijderen van asbesthoudende materialen uit hoofd- en bijgebouwen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7 februari 2025 een sloopmelding heeft ontvangen voor het op het perceel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491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Soerelseweg 11 in Heerde: voor het verwijderen van asbesthoudende materialen uit hoofd- en bijgebouwen op het perce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914</meta:user-defined>
    <meta:user-defined meta:name="OVERHEIDop.GmbID/DC.identifier">gmb-2025-104914</meta:user-defined>
    <meta:user-defined meta:name="OVERHEIDop.versieInformatie"/>
  </office:meta>
</office:document-meta>
</file>